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en vergroten van een raam aan Achlumerhof 4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5-10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1-10-2023, Achlumerhof 42, Harlingen, het vervangen en vergroten van een raam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6259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9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9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en vergroten van een raam aan Achlumerhof 42 te Harling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592</meta:user-defined>
    <meta:user-defined meta:name="OVERHEIDop.GmbID/DC.identifier">gmb-2023-462592</meta:user-defined>
    <meta:user-defined meta:name="OVERHEIDop.versieInformatie"/>
  </office:meta>
</office:document-meta>
</file>