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Geffen, Heester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29</text:span>
          </text:p>
            <text:p text:style-name="common-al">
            <text:span text:style-name="nadrukvet">Intrekken vergunning ZKN 659834 (het verbouwen van het pand)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9556</text:span>
          </text:p>
            <text:p text:style-name="common-al"/>
            <text:p text:style-name="common-al">Burgemeester en wethouders hebben een omgevingsvergunning ingetrokken. Op 24 oktober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I 69556</meta:user-defined>
    <meta:user-defined meta:name="DCTERMS.abstract">intrekken vergunning ZKN 659834 (het verbouwen van het p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Geffen, Heesterseweg 2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0</meta:user-defined>
    <meta:user-defined meta:name="OVERHEIDop.GmbID/DC.identifier">gmb-2023-462580</meta:user-defined>
    <meta:user-defined meta:name="OVERHEIDop.versieInformatie"/>
  </office:meta>
</office:document-meta>
</file>