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office:automatic-styles>
  <office:body>
    <office:text>
      <text:p text:style-name="new_page_staatscourant"/>
      <text:p text:style-name="single-kop-titel">Verhuurvergunning opkoopbescherming Tijgerstraat 15</text:p>
      <text:section text:name="zakelijke-mededeling_id1-3-2" text:style-name="zakelijke-mededeling">
        <text:section text:name="zakelijke-mededeling-tekst_id1-3-2-1" text:style-name="zakelijke-mededeling-tekst">
          <text:section text:name="tekst_id1-3-2-1-1" text:style-name="tekst">
            <text:p text:style-name="common-al">Op 4 januari 2023 ontvingen wij uw aanvraag voor een verhuurvergunning opkoopbescherming voor het adres Tijgerstraat 15 te Nijmegen. Uw aanvraag is geregistreerd onder zaaknummer D230023724. Wij hebben uw aanvraag inhoudelijk beoordeeld. Wij vermelden het concrete besluit hieronder.</text:p>
            <text:p text:style-name="common-al"/>
            <text:p text:style-name="common-al">
            <text:span text:style-name="nadrukvet">Besluit verhuurvergunning opkoopbescherming</text:span>
          </text:p>
            <text:p text:style-name="common-al">Wij besluiten, gelet op artikel 41 van de Huisvestingswet 2014, de verhuurvergunning opkoopbescherming te verlenen.</text:p>
            <text:p text:style-name="common-al"/>
            <text:p text:style-name="common-al">De verhuurvergunning wordt verleend op basis van de toegevoegde documenten, die deel uitmaken van het besluit. In de bijlage leest u meer over de overwegingen.</text:p>
            <text:p text:style-name="common-al"/>
            <text:p text:style-name="common-al">De besluitvormingsprocedure is uitgevoerd overeenkomstig het bepaalde in hoofdstuk 7 van de Huisvestingswet 2014 en aan hoofdstuk 3A van de Huisvestingsverordening Gemeente Nijmegen 2020.</text:p>
            <text:p text:style-name="common-al"/>
            <text:p text:style-name="common-al">
            <text:span text:style-name="nadrukvet">Publicatie</text:span>
          </text:p>
            <text:p text:style-name="common-al">Het besluit publiceren wij op <text:a xlink:href="http://www.overheid.nl/" xlink:type="simple">www.overheid.nl</text:a>.</text:p>
            <text:p text:style-name="common-al"/>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p text:style-name="common-al">
            <text:span text:style-name="nadrukvet">Heeft u vragen?</text:span>
          </text:p>
            <text:p text:style-name="common-al">Dan kunt u contact opnemen met mevrouw R. Klein Hulse. Zij is per e-mail te bereiken via <text:a xlink:href="mailto:r.kleinhulse@nijmegen.nl" xlink:type="simple">r.kleinhulse@nijmegen.nl</text:a>.</text:p>
            <text:p text:style-name="common-al"/>
            <text:p text:style-name="common-al">Met vriendelijke groet,</text:p>
            <text:p text:style-name="common-al">Namens burgemeester en wethouders van Nijmegen,</text:p>
            <text:p text:style-name="common-al"/>
            <text:p text:style-name="common-al">P.A. Heij</text:p>
            <text:p text:style-name="common-al">a.i. Concernmanager Stadsontwikkeling</text:p>
            <text:p text:style-name="common-al"/>
            <text:p text:style-name="common-al">
            <text:span text:style-name="nadrukvet">Bijlage 1: Overwegingen</text:span>
          </text:p>
            <text:p text:style-name="common-al">Bij het nemen van het besluit hebben wij het volgende overwogen:</text:p>
            <text:p text:style-name="common-al"/>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Tijgerstraat 15 in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
            <text:p text:style-name="common-al">Het ondertekende bezwaarschrift kan worden ingediend bij het College van burgemeester en wethouders van Nijmegen en dient gezonden te worden aan: </text:p>
            <text:p text:style-name="common-al"/>
            <text:p text:style-name="common-al">Burgemeester en Wethouders van Nijmegen</text:p>
            <text:p text:style-name="common-al">Postbus 9105</text:p>
            <text:p text:style-name="common-al">6500 HG Nijmegen</text:p>
            <text:p text:style-name="common-al"/>
            <text:p text:style-name="common-al">Het bezwaarschrift dient op grond van artikel 6:5 van de Algemene wet bestuursrecht ten minste te bevatten:</text:p>
            <text:list text:style-name="id1-3-2-1-1-44">
              <text:list-item text:style-override="id1-3-2-1-1-44-1">
                <text:number>•</text:number>
                <text:p text:style-name="al">de naam en het adres van de indiener;</text:p>
              </text:list-item>
              <text:list-item text:style-override="id1-3-2-1-1-44-2">
                <text:number>•</text:number>
                <text:p text:style-name="al">de dagtekening;</text:p>
              </text:list-item>
              <text:list-item text:style-override="id1-3-2-1-1-44-3">
                <text:number>•</text:number>
                <text:p text:style-name="al">een omschrijving van het besluit waartegen het bezwaarschrift is gericht, samen met het zaaknummer zoals vermeld in het briefhoofd van ons besluit;</text:p>
              </text:list-item>
              <text:list-item text:style-override="id1-3-2-1-1-44-4">
                <text:number>•</text:number>
                <text:p text:style-name="al">de gronden van het bezwaar.</text:p>
              </text:list-item>
            </text:list>
            <text:p text:style-name="common-al"/>
            <text:p text:style-name="common-al">Als u bezwaar maakt tegen een besluit wordt de werking van het besluit niet opgeschort. </text:p>
            <text:p text:style-name="common-al"/>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
            <text:p text:style-name="common-al">Rechtbank Gelderland</text:p>
            <text:p text:style-name="common-al">Team Bestuursrecht</text:p>
            <text:p text:style-name="common-al">Postbus 9030</text:p>
            <text:p text:style-name="common-al">6800 EM Arnhem</text:p>
            <text:p text:style-name="common-al"/>
            <text:p text:style-name="common-al">Hiervoor moet u kosten betalen (griffierecht). Wanneer een verzoek om voorlopige voorziening wordt toegewezen treedt de beschikking pas in werking nadat hierover een beslissing is genomen. </text:p>
            <text:p text:style-name="common-al"/>
            <text:p text:style-name="common-al">Voor de ontvankelijkheid van het verzoek om een voorlopige voorziening te treffen, is het van belang dat:</text:p>
            <text:list text:style-name="id1-3-2-1-1-59">
              <text:list-item text:style-override="id1-3-2-1-1-59-1">
                <text:number>•</text:number>
                <text:p text:style-name="al">een afschrift van het bezwaarschrift wordt toegezonden;</text:p>
              </text:list-item>
              <text:list-item text:style-override="id1-3-2-1-1-59-2">
                <text:number>•</text:number>
                <text:p text:style-name="al">er gelet op de betrokken belangen sprake is van onverwijlde spoed.</text:p>
              </text:list-item>
            </text:list>
            <text:p text:style-name="common-al"/>
            <text:p text:style-name="last-al">Het verzoekschrift om een voorlopige voorziening dient aan dezelfde eisen als het bezwaarschrift te voldoen (artikel 6:5 van de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meta:user-defined meta:name="OVERHEIDop.referentienummer">Besluit a.i. Concernmanager Stadsontwikkeling d.d. 12 januari 2023</meta:user-defined>
    <dc:language>nl</dc:language>
    <meta:user-defined meta:name="OVERHEIDop.locatietype/OVERHEIDop.gebiedsmarkering">Adres</meta:user-defined>
    <meta:user-defined meta:name="DC.title">Verhuurvergunning opkoopbescherming Tijgerstraat 15</meta:user-defined>
    <meta:user-defined meta:name="DCTERMS.W3CDTF/DCTERMS.available">2023-02-02</meta:user-defined>
    <meta:user-defined meta:name="DCTERMS.W3CDTF/OVERHEIDop.jaargang">2023</meta:user-defined>
    <meta:user-defined meta:name="OVERHEIDop.publicationIssue">46258</meta:user-defined>
    <meta:user-defined meta:name="OVERHEIDop.GmbID/DC.identifier">gmb-2023-46258</meta:user-defined>
    <meta:user-defined meta:name="OVERHEIDop.versieInformatie"/>
  </office:meta>
</office:document-meta>
</file>