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uiterwaarden van de Maas in Lith e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uiterwaarden van de Maas in Lith en Oss</text:span>
          </text:p>
            <text:p text:style-name="common-al">
            <text:span text:style-name="nadrukvet">De kap van twee bijzondere bomen in de uiterwaard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2686</text:span>
          </text:p>
            <text:p text:style-name="common-al"/>
            <text:p text:style-name="common-al">Burgemeester en wethouders hebben op 22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7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332686</meta:user-defined>
    <meta:user-defined meta:name="DCTERMS.abstract">de kap van twee bijzondere bomen in de uiterw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uiterwaarden van de Maas in Lith en Os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75</meta:user-defined>
    <meta:user-defined meta:name="OVERHEIDop.GmbID/DC.identifier">gmb-2023-462575</meta:user-defined>
    <meta:user-defined meta:name="OVERHEIDop.versieInformatie"/>
  </office:meta>
</office:document-meta>
</file>