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en het restaureren van het pand aan Schritsen 47 en 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10-2023, Schritsen 47 en 49, Harlingen, het plaatsen van zonnepanelen en het restaurer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7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en het restaureren van het pand aan Schritsen 47 en 49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74</meta:user-defined>
    <meta:user-defined meta:name="OVERHEIDop.GmbID/DC.identifier">gmb-2023-462574</meta:user-defined>
    <meta:user-defined meta:name="OVERHEIDop.versieInformatie"/>
  </office:meta>
</office:document-meta>
</file>