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Langeraarstraat 16-2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1300</text:p>
            <text:p text:style-name="common-al">Voor de activiteit: het plaatsen van een container, een keet en een toilet</text:p>
            <text:p text:style-name="common-al">Voor de periode van: 23 oktober 2023 tot en met 16 februari 2023</text:p>
            <text:p text:style-name="common-al">Locatie: nabij Langeraarstraat 16-28 in Zwijndrecht</text:p>
            <text:p text:style-name="common-al">Datum besluit: 24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5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1300</meta:user-defined>
    <dc:language>nl</dc:language>
    <meta:user-defined meta:name="OVERHEIDop.locatietype/OVERHEIDop.gebiedsmarkering">Adres</meta:user-defined>
    <meta:user-defined meta:name="DC.title">Verleende vergunning gebruik openbare ruimte art. 2.10 A van de  APV, nabij Langeraarstraat 16-28 in Zwijndrecht</meta:user-defined>
    <meta:user-defined meta:name="DCTERMS.W3CDTF/DCTERMS.available">2023-10-31</meta:user-defined>
    <meta:user-defined meta:name="DCTERMS.W3CDTF/OVERHEIDop.jaargang">2023</meta:user-defined>
    <meta:user-defined meta:name="OVERHEIDop.publicationIssue">462570</meta:user-defined>
    <meta:user-defined meta:name="OVERHEIDop.GmbID/DC.identifier">gmb-2023-462570</meta:user-defined>
    <meta:user-defined meta:name="OVERHEIDop.versieInformatie"/>
  </office:meta>
</office:document-meta>
</file>