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2023 - verlengen beslistermijn aanvraag omgevingsvergunning - Leijerpolderweg 2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­n van een hondensch­ool en het flexibel verhuren van vergaderr­uimtes.</text:p>
            <text:p text:style-name="common-al">Locatie: Leijerpolderweg 2, 't Veld.</text:p>
            <text:p text:style-name="common-al">Kenmerk: Z-433123.</text:p>
            <text:p text:style-name="common-al">Datum ontvangst aanvraag: 24 juli 2023.</text:p>
            <text:p text:style-name="common-al">Uiterlijke beslistermijn: 10 december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256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6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6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ollands Kroon - Week 44, 2023 - verlengen beslistermijn aanvraag omgevingsvergunning - Leijerpolderweg 2, 'T Vel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563</meta:user-defined>
    <meta:user-defined meta:name="OVERHEIDop.GmbID/DC.identifier">gmb-2023-462563</meta:user-defined>
    <meta:user-defined meta:name="OVERHEIDop.versieInformatie"/>
  </office:meta>
</office:document-meta>
</file>