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ithoijense Dijk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twee wasboxen en een open wasplaat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3607</text:span>
          </text:p>
            <text:p text:style-name="common-al"/>
            <text:p text:style-name="common-al">Burgemeester en wethouders hebben op 24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3607</meta:user-defined>
    <meta:user-defined meta:name="DCTERMS.abstract">het realiseren twee wasboxen en een open was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Lithoijense Dijk 16 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57</meta:user-defined>
    <meta:user-defined meta:name="OVERHEIDop.GmbID/DC.identifier">gmb-2023-462557</meta:user-defined>
    <meta:user-defined meta:name="OVERHEIDop.versieInformatie"/>
  </office:meta>
</office:document-meta>
</file>