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racht 86a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Gracht 86a Scherpenzeel’ met bijbehorende stukken is vastgesteld en voor bezwaar en beroep ter inzage wordt gelegd. Met het wijzigingsplan ‘Gracht 86a Scherpenzeel’ wordt het bouwvlak in overeenstemming gebracht met de feitelijke situatie en is uitbreiding van de sleufsilo’s binnen het nieuwe bouwvlak mogelijk, zonder dat het totale oppervlakte van het bouwvlak zal toenemen.</text:p>
            <text:p text:style-name="common-al">
            <text:span text:style-name="nadrukondlijn">Procedure </text:span>
          </text:p>
            <text:p text:style-name="common-al">Het wijzigingsplan met bijbehorende stukken kan vanaf de dag na deze bekendmaking gedurende een termijn van zes weken worden ingezien. De inzagetermijn loopt van dinsdag 31 oktober t/m 12 december  2023. Het wijzigingsplan ‘Gracht 86a Scherpenzeel’ wordt  gepubliceerd op de website <text:a xlink:href="https://www.ruimtelijkeplannen.nl/" xlink:type="simple">https://www.ruimtelijkeplannen.nl/</text:a> onder het planidentificatienummer: NL.IMRO.0098.WPGracht86a-VA01. U kunt het wijzigingsplan ‘Gracht 86a Scherpenzeel’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wijzig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25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WPGracht86a-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Gracht 86a Scherpenzeel</meta:user-defined>
    <meta:user-defined meta:name="OVERHEIDop.datumEindeReactietermijn">2023-12-12</meta:user-defined>
    <meta:user-defined meta:name="OVERHEIDop.terinzageleggingBG">https://www.ruimtelijkeplannen.nl/</meta:user-defined>
    <meta:user-defined meta:name="DCTERMS.W3CDTF/DCTERMS.available">2023-10-31</meta:user-defined>
    <meta:user-defined meta:name="DCTERMS.W3CDTF/OVERHEIDop.jaargang">2023</meta:user-defined>
    <meta:user-defined meta:name="OVERHEIDop.publicationIssue">462553</meta:user-defined>
    <meta:user-defined meta:name="OVERHEIDop.GmbID/DC.identifier">gmb-2023-462553</meta:user-defined>
    <meta:user-defined meta:name="OVERHEIDop.versieInformatie"/>
  </office:meta>
</office:document-meta>
</file>