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ielands Hoge Zeedk W 5, 2841BZ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3 een aanvraag om een omgevingsvergunning ontvangen. Het gaat over het aanvraag voor brandstofvoorziening gemaal op de locatie Schielands Hoge Zeedk W 5, 2841BZ Moordrecht. De aanvraag is geregistreerd onder kenmerk 2023-000166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255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5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5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60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chielands Hoge Zeedk W 5, 2841BZ Moordrecht</meta:user-defined>
    <meta:user-defined meta:name="DCTERMS.W3CDTF/DCTERMS.available">2023-10-31</meta:user-defined>
    <meta:user-defined meta:name="DCTERMS.W3CDTF/OVERHEIDop.jaargang">2023</meta:user-defined>
    <meta:user-defined meta:name="OVERHEIDop.publicationIssue">462550</meta:user-defined>
    <meta:user-defined meta:name="OVERHEIDop.GmbID/DC.identifier">gmb-2023-462550</meta:user-defined>
    <meta:user-defined meta:name="OVERHEIDop.versieInformatie"/>
  </office:meta>
</office:document-meta>
</file>