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s. van Wouwestraat 30 in Serooskerke, verlenging beslistermijn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807957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25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Ds. van Wouwestraat 30 in Serooskerke, verlenging beslistermijn omgevingsvergunning voor het plaatsen van een dakkapel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255</meta:user-defined>
    <meta:user-defined meta:name="OVERHEIDop.GmbID/DC.identifier">gmb-2023-46255</meta:user-defined>
    <meta:user-defined meta:name="OVERHEIDop.versieInformatie"/>
  </office:meta>
</office:document-meta>
</file>