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Terwaene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rwaenen 50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7815</text:span>
          </text:p>
            <text:p text:style-name="common-al"/>
            <text:p text:style-name="common-al">De burgemeester heeft een exploitatievergunning verleend. Op 27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4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7815</meta:user-defined>
    <meta:user-defined meta:name="DCTERMS.abstract">Aanvraag 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ss, Terwaenen 5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48</meta:user-defined>
    <meta:user-defined meta:name="OVERHEIDop.GmbID/DC.identifier">gmb-2023-462548</meta:user-defined>
    <meta:user-defined meta:name="OVERHEIDop.versieInformatie"/>
  </office:meta>
</office:document-meta>
</file>