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Oss, Gielekespad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ielekespad 10</text:span>
          </text:p>
            <text:p text:style-name="common-al">
            <text:span text:style-name="nadrukvet">Car Boot Sale 2024</text:span>
          </text:p>
            <text:p text:style-name="common-al">
            <text:span text:style-name="nadrukvet">Evenementenvergunning verleend</text:span>
          </text:p>
            <text:p text:style-name="common-al">
            <text:span text:style-name="nadrukvet">Kenmerk: 68750</text:span>
          </text:p>
            <text:p text:style-name="common-al"/>
            <text:p text:style-name="common-al">De burgemeester heeft een evenementenvergunning verleend. Op 25 oktober 2023 heeft de burgemeester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de burgemeester de vergunning heeft verstuurd. Stuur uw bezwaarschrift naar:</text:p>
            <text:p text:style-name="common-al">De burgemeester van de gemeente Os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62546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4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546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68750</meta:user-defined>
    <meta:user-defined meta:name="DCTERMS.abstract">Car Boot Sale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verleend: Oss, Gielekespad 10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2546</meta:user-defined>
    <meta:user-defined meta:name="OVERHEIDop.GmbID/DC.identifier">gmb-2023-462546</meta:user-defined>
    <meta:user-defined meta:name="OVERHEIDop.versieInformatie"/>
  </office:meta>
</office:document-meta>
</file>