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alcoholvergunning: voor de uitoefening van het horecabedrijf door een paracommerciële rechtspersoon: Theater Onder de Pannen, Burgemeester Bakhuizenlaan 38a te Leimuiden, 587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7 oktober 2023</text:p>
            <text:p text:style-name="common-al"/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common-al">In dit stadium kunt u nog geen bezwaarschrift indienen. Indien besloten wordt een alcoholvergunning te verlenen, is er voor belanghebbenden een mogelijkheid een bezwaarschrift in te 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62544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4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587486</meta:user-defined>
    <dc:language>nl</dc:language>
    <meta:user-defined meta:name="OVERHEIDop.locatietype/OVERHEIDop.gebiedsmarkering">Adres</meta:user-defined>
    <meta:user-defined meta:name="DC.title">Kennisgeving ingekomen aanvraag alcoholvergunning: voor de uitoefening van het horecabedrijf door een paracommerciële rechtspersoon: Theater Onder de Pannen, Burgemeester Bakhuizenlaan 38a te Leimuiden, 587486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544</meta:user-defined>
    <meta:user-defined meta:name="OVERHEIDop.GmbID/DC.identifier">gmb-2023-462544</meta:user-defined>
    <meta:user-defined meta:name="OVERHEIDop.versieInformatie"/>
  </office:meta>
</office:document-meta>
</file>