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inden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20 woningen met bergingen</text:p>
            <text:p text:style-name="common-al">Locatie: Lindenlaan (ongenummerd) te Nieuwe Pekela</text:p>
            <text:p text:style-name="last-al">Datum verlenging: 24 oktober 2023 (zaaknummer 2023-0480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253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035</meta:user-defined>
    <meta:user-defined meta:name="DCTERMS.abstract">Voor: het bouwen van 20 woningen met bergingen </meta:user-defined>
    <dc:language>nl</dc:language>
    <meta:user-defined meta:name="OVERHEIDop.locatietype/OVERHEIDop.gebiedsmarkering">Weg</meta:user-defined>
    <meta:user-defined meta:name="DC.title">Verlengen beslistermijn aanvraag omgevingsvergunning, Lindenlaan (ongenummerd), bouw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34</meta:user-defined>
    <meta:user-defined meta:name="OVERHEIDop.GmbID/DC.identifier">gmb-2023-462534</meta:user-defined>
    <meta:user-defined meta:name="OVERHEIDop.versieInformatie"/>
  </office:meta>
</office:document-meta>
</file>