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Grensweg, t.h.v.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rensweg, t.h.v. nr. 9 </text:span>(0153Z2023102700002): het bouwen van een vrijstaand woonhuis (ingediend d.d. 25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52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700002</meta:user-defined>
    <meta:user-defined meta:name="DCTERMS.abstract">Projectomschrijving: Nieuwbouw woning op het Vaneker kavel 151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Grensweg, t.h.v. nr. 9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529</meta:user-defined>
    <meta:user-defined meta:name="OVERHEIDop.GmbID/DC.identifier">gmb-2023-462529</meta:user-defined>
    <meta:user-defined meta:name="OVERHEIDop.versieInformatie"/>
  </office:meta>
</office:document-meta>
</file>