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spreekruimte aan Rozengracht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0-2023, Rozengracht 34, Harlingen, het realiseren van een interne spree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terne spreekruimte aan Rozengracht 34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27</meta:user-defined>
    <meta:user-defined meta:name="OVERHEIDop.GmbID/DC.identifier">gmb-2023-462527</meta:user-defined>
    <meta:user-defined meta:name="OVERHEIDop.versieInformatie"/>
  </office:meta>
</office:document-meta>
</file>