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p het achterste deel van het parkeerterrein aan de Winkelhaa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8712</text:p>
            <text:p text:style-name="common-al">Voor de activiteit: het plaatsen van een container en een houtopslag </text:p>
            <text:p text:style-name="common-al">Voor de periode van: 19 oktober tot en met 08 december 2023.</text:p>
            <text:p text:style-name="common-al">Locatie: op het achterste deel van het parkeerterrein aan de Winkelhaak in  Zwijndrecht</text:p>
            <text:p text:style-name="common-al">Datum besluit: 1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5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8712</meta:user-defined>
    <dc:language>nl</dc:language>
    <meta:user-defined meta:name="OVERHEIDop.locatietype/OVERHEIDop.gebiedsmarkering">Weg</meta:user-defined>
    <meta:user-defined meta:name="DC.title">Verleende vergunning gebruik openbare ruimte art. 2.10 A van de  APV, op het achterste deel van het parkeerterrein aan de Winkelhaak  Zwijndrecht</meta:user-defined>
    <meta:user-defined meta:name="DCTERMS.W3CDTF/DCTERMS.available">2023-10-31</meta:user-defined>
    <meta:user-defined meta:name="DCTERMS.W3CDTF/OVERHEIDop.jaargang">2023</meta:user-defined>
    <meta:user-defined meta:name="OVERHEIDop.publicationIssue">462526</meta:user-defined>
    <meta:user-defined meta:name="OVERHEIDop.GmbID/DC.identifier">gmb-2023-462526</meta:user-defined>
    <meta:user-defined meta:name="OVERHEIDop.versieInformatie"/>
  </office:meta>
</office:document-meta>
</file>