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erberg Oud Eindhoven B.V.; wijzigen terras, Stratumseind 63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19/38009-DHV-120485-001</text:p>
            <text:p text:style-name="common-al">Omschrijving: horecabedrijf Herberg Oud Eindhoven B.V.; wijzigen terra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63 5611EP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27-10-2023</text:p>
            <text:p text:style-name="common-al">Heeft u direct belang bij deze beslissing? Dan kunt u binnen zes weken, na 27-10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52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2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2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9/38009-DHV-120485-001</meta:user-defined>
    <meta:user-defined meta:name="DCTERMS.abstract">horecabedrijf Herberg Oud Eindhoven B.V.; wijzigen terras</meta:user-defined>
    <dc:language>nl</dc:language>
    <meta:user-defined meta:name="OVERHEIDop.locatietype/OVERHEIDop.gebiedsmarkering">Punt</meta:user-defined>
    <meta:user-defined meta:name="DC.title">Besluit: horecabedrijf Herberg Oud Eindhoven B.V.; wijzigen terras, Stratumseind 63 5611EP Eindho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23</meta:user-defined>
    <meta:user-defined meta:name="OVERHEIDop.GmbID/DC.identifier">gmb-2023-462523</meta:user-defined>
    <meta:user-defined meta:name="OVERHEIDop.versieInformatie"/>
  </office:meta>
</office:document-meta>
</file>