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rten Kuilerweg 18a, 7913XE Hollandscheveld, het beplanten van ca 1 hectare gro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0350 voor het beplanten van ca 1 hectare grond op locatie Marten Kuilerweg 18a, 7913XE Hollandscheveld. De vergunning is verleend.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25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Beschikking op aanvraag op locatie Marten Kuilerweg 18a, 7913XE Hollandscheveld</meta:user-defined>
    <dc:language>nl</dc:language>
    <meta:user-defined meta:name="OVERHEIDop.locatietype/OVERHEIDop.gebiedsmarkering">Punt</meta:user-defined>
    <meta:user-defined meta:name="DC.title">Marten Kuilerweg 18a, 7913XE Hollandscheveld, het beplanten van ca 1 hectare grond</meta:user-defined>
    <meta:user-defined meta:name="DCTERMS.W3CDTF/DCTERMS.available">2023-10-31</meta:user-defined>
    <meta:user-defined meta:name="DCTERMS.W3CDTF/OVERHEIDop.jaargang">2023</meta:user-defined>
    <meta:user-defined meta:name="OVERHEIDop.publicationIssue">462520</meta:user-defined>
    <meta:user-defined meta:name="OVERHEIDop.GmbID/DC.identifier">gmb-2023-462520</meta:user-defined>
    <meta:user-defined meta:name="OVERHEIDop.versieInformatie"/>
  </office:meta>
</office:document-meta>
</file>