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3 in Domburg, verlenging beslistermijn omgevingsvergunning voor het verbouwen van de bestaande schuur tot twee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13191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5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rouwerijweg 43 in Domburg, verlenging beslistermijn omgevingsvergunning voor het verbouwen van de bestaande schuur tot twee recreatieappartement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52</meta:user-defined>
    <meta:user-defined meta:name="OVERHEIDop.GmbID/DC.identifier">gmb-2023-46252</meta:user-defined>
    <meta:user-defined meta:name="OVERHEIDop.versieInformatie"/>
  </office:meta>
</office:document-meta>
</file>