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Westerblokker 41 tm 59 (fase 5a zuid Bangert en Oosterpol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chterzijde Westerblokker 41 t/m 59 (fase 5a zuid Bangert en Oosterpolder)</text:span>, het kappen van 18 bomen</text:p>
            <text:p text:style-name="common-al">
            
          </text:p>
            <text:p text:style-name="common-al">
            <text:span text:style-name="nadrukcur">Verleende omgevingsvergunning is verzonden op </text:span>
            <text:span text:style-name="nadrukcur">27-10-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251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1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1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96</meta:user-defined>
    <meta:user-defined meta:name="DCTERMS.abstract">het kappen van 18 bomen</meta:user-defined>
    <dc:language>nl</dc:language>
    <meta:user-defined meta:name="OVERHEIDop.locatietype/OVERHEIDop.gebiedsmarkering">Punt</meta:user-defined>
    <meta:user-defined meta:name="DC.title">achterzijde Westerblokker 41 tm 59 (fase 5a zuid Bangert en Oosterpolder) VERLEENDE OMGEVINGSVERGUNNING</meta:user-defined>
    <meta:user-defined meta:name="DCTERMS.W3CDTF/DCTERMS.available">2023-10-31</meta:user-defined>
    <meta:user-defined meta:name="DCTERMS.W3CDTF/OVERHEIDop.jaargang">2023</meta:user-defined>
    <meta:user-defined meta:name="OVERHEIDop.publicationIssue">462514</meta:user-defined>
    <meta:user-defined meta:name="OVERHEIDop.GmbID/DC.identifier">gmb-2023-462514</meta:user-defined>
    <meta:user-defined meta:name="OVERHEIDop.versieInformatie"/>
  </office:meta>
</office:document-meta>
</file>