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in café Gewoân Sven voor het jaar 2024 aan Voorstraat 6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3-10-2023, Dhr. S. Helvrich, Aanwezigheidsvergunning voor twee kansspelautomaten in café Gewoân Sven, gevestigd aan de Voorstraat 64, voor het jaar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1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in café Gewoân Sven voor het jaar 2024 aan Voorstraat 64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13</meta:user-defined>
    <meta:user-defined meta:name="OVERHEIDop.GmbID/DC.identifier">gmb-2023-462513</meta:user-defined>
    <meta:user-defined meta:name="OVERHEIDop.versieInformatie"/>
  </office:meta>
</office:document-meta>
</file>