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luispolderweg 77, 1505 HJ Zaandam - het bouwen van een extra verdieping op het bestaande kant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962 - het bouwen van een extra verdieping op het bestaande kantoor op de locatie Sluispolderweg 77, 1505 HJ Zaandam</text:p>
            <text:p text:style-name="common-al">Aanvraag ontvangen: 20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251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1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1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962</meta:user-defined>
    <dc:language>nl</dc:language>
    <meta:user-defined meta:name="OVERHEIDop.locatietype/OVERHEIDop.gebiedsmarkering">Punt</meta:user-defined>
    <meta:user-defined meta:name="DC.title">Aanvraag omgevingsvergunning - Sluispolderweg 77, 1505 HJ Zaandam - het bouwen van een extra verdieping op het bestaande kantoor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511</meta:user-defined>
    <meta:user-defined meta:name="OVERHEIDop.GmbID/DC.identifier">gmb-2023-462511</meta:user-defined>
    <meta:user-defined meta:name="OVERHEIDop.versieInformatie"/>
  </office:meta>
</office:document-meta>
</file>