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in Bar de Bock voor het jaar 2024 aan Lanen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3-10-2023, dhr. P.J. de Bock, Aanwezigheidsvergunning voor twee kansspelautomaten in Bar de Bock, gevestigd aan de Lanen 70, voor het jaa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in Bar de Bock voor het jaar 2024 aan Lanen 70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08</meta:user-defined>
    <meta:user-defined meta:name="OVERHEIDop.GmbID/DC.identifier">gmb-2023-462508</meta:user-defined>
    <meta:user-defined meta:name="OVERHEIDop.versieInformatie"/>
  </office:meta>
</office:document-meta>
</file>