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glas in loodpanelen in een bestaand raam aan Markt 2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10-2023 een omgevingsvergunning verleend. De gemeente geeft hiermee toestemming voor het vervangen van glas in loodpanelen in een bestaand raam aan Markt 2 5688AJ Oirschot. Het kenmerk van de gemeente voor deze zaak is 0823464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250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0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0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448</meta:user-defined>
    <meta:user-defined meta:name="DCTERMS.abstract">vervangen van glas in loodpanelen in een bestaand 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vangen van glas in loodpanelen in een bestaand raam aan Markt 2 5688AJ Oirschot</meta:user-defined>
    <meta:user-defined meta:name="DCTERMS.W3CDTF/DCTERMS.available">2023-10-31</meta:user-defined>
    <meta:user-defined meta:name="DCTERMS.W3CDTF/OVERHEIDop.jaargang">2023</meta:user-defined>
    <meta:user-defined meta:name="OVERHEIDop.publicationIssue">462505</meta:user-defined>
    <meta:user-defined meta:name="OVERHEIDop.GmbID/DC.identifier">gmb-2023-462505</meta:user-defined>
    <meta:user-defined meta:name="OVERHEIDop.versieInformatie"/>
  </office:meta>
</office:document-meta>
</file>