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Jasmijnstraat 19, 8171AJ Vaassen (9235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Jasmijnstraat 19, 8171AJ Vaassen. </text:p>
            <text:p text:style-name="common-al">Datum aanvraag:  27-10-2023</text:p>
            <text:p text:style-name="common-al">Zaaknummer : 9235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50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5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Jasmijnstraat 19, 8171AJ Vaassen (923527)</meta:user-defined>
    <meta:user-defined meta:name="DCTERMS.W3CDTF/DCTERMS.available">2023-10-31</meta:user-defined>
    <meta:user-defined meta:name="DCTERMS.W3CDTF/OVERHEIDop.jaargang">2023</meta:user-defined>
    <meta:user-defined meta:name="OVERHEIDop.publicationIssue">462502</meta:user-defined>
    <meta:user-defined meta:name="OVERHEIDop.GmbID/DC.identifier">gmb-2023-462502</meta:user-defined>
    <meta:user-defined meta:name="OVERHEIDop.versieInformatie"/>
  </office:meta>
</office:document-meta>
</file>