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heel intrekken van de omgevingsvergunning voor de activiteit milieu aan Koestraat 8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1-2023 een vergunning milieu ingetrokken. De gemeente trekt hiermee geheel de omgevingsvergunning voor de activiteit milieu aan Koestraat 8 5095BD Hooge Mierde. Het kenmerk van de gemeente voor deze zaak is REU-2020-0255.</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2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0-0255</meta:user-defined>
    <meta:user-defined meta:name="DCTERMS.abstract">geheel intrekken van de omgevingsvergunning voor de activiteit milieu</meta:user-defined>
    <dc:language>nl</dc:language>
    <meta:user-defined meta:name="OVERHEIDop.locatietype/OVERHEIDop.gebiedsmarkering">Punt</meta:user-defined>
    <meta:user-defined meta:name="DC.title">Vergunning voor het geheel intrekken van de omgevingsvergunning voor de activiteit milieu aan Koestraat 8 5095BD Hooge Mierde</meta:user-defined>
    <meta:user-defined meta:name="DCTERMS.W3CDTF/DCTERMS.available">2023-02-02</meta:user-defined>
    <meta:user-defined meta:name="DCTERMS.W3CDTF/OVERHEIDop.jaargang">2023</meta:user-defined>
    <meta:user-defined meta:name="OVERHEIDop.publicationIssue">46250</meta:user-defined>
    <meta:user-defined meta:name="OVERHEIDop.GmbID/DC.identifier">gmb-2023-46250</meta:user-defined>
    <meta:user-defined meta:name="OVERHEIDop.versieInformatie"/>
  </office:meta>
</office:document-meta>
</file>