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50 ZW, 2022-09444, het exploiteren van een bezorg- afhaallocatie en het uitoefenen van een horecabedrijf, ingekomen 30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50 ZW, 2022-09444, het exploiteren van een bezorg- afhaallocatie en het uitoefenen van een horecabedrijf, ingekomen 30 december 2022</meta:user-defined>
    <meta:user-defined meta:name="DCTERMS.W3CDTF/DCTERMS.available">2023-01-04</meta:user-defined>
    <meta:user-defined meta:name="DCTERMS.W3CDTF/OVERHEIDop.jaargang">2023</meta:user-defined>
    <meta:user-defined meta:name="OVERHEIDop.publicationIssue">4625</meta:user-defined>
    <meta:user-defined meta:name="OVERHEIDop.GmbID/DC.identifier">gmb-2023-4625</meta:user-defined>
    <meta:user-defined meta:name="OVERHEIDop.versieInformatie"/>
  </office:meta>
</office:document-meta>
</file>