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een Romneyloods door een tijdelijke opslagruimte aan Vaassenseweg 69, 8166AT Emst (9107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van een Romneyloods door een tijdelijke opslagruimte aan Vaassenseweg 69, 8166AT Emst de beslistermijn te verlengen met een termijn van 6 weken. Zaaknummer: 91074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4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56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van een Romneyloods door een tijdelijke opslagruimte aan Vaassenseweg 69, 8166AT Emst (910740)</meta:user-defined>
    <meta:user-defined meta:name="DCTERMS.W3CDTF/DCTERMS.available">2023-10-31</meta:user-defined>
    <meta:user-defined meta:name="DCTERMS.W3CDTF/OVERHEIDop.jaargang">2023</meta:user-defined>
    <meta:user-defined meta:name="OVERHEIDop.publicationIssue">462499</meta:user-defined>
    <meta:user-defined meta:name="OVERHEIDop.GmbID/DC.identifier">gmb-2023-462499</meta:user-defined>
    <meta:user-defined meta:name="OVERHEIDop.versieInformatie"/>
  </office:meta>
</office:document-meta>
</file>