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laamse Gaai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26 oktober 2023</text:p>
            <text:p text:style-name="tussenkopcur">Intern kenmerk: 2023OG0571-01</text:p>
            <text:p text:style-name="tussenkopcur">Omschrijving project: het wijzigen van de gevel</text:p>
            <text:p text:style-name="tussenkopcur">Locatie: Vlaamse Gaai 1</text:p>
            <text:p text:style-name="tussenkopcur">Postcode: 4872WP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6249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49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49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Vlaamse Gaai 1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2495</meta:user-defined>
    <meta:user-defined meta:name="OVERHEIDop.GmbID/DC.identifier">gmb-2023-462495</meta:user-defined>
    <meta:user-defined meta:name="OVERHEIDop.versieInformatie"/>
  </office:meta>
</office:document-meta>
</file>