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facetbestemmingsplan Geluidzone Winkelsteeg, Nijmegen </text:p>
      <text:section text:name="zakelijke-mededeling_id1-3-2" text:style-name="zakelijke-mededeling">
        <text:section text:name="zakelijke-mededeling-tekst_id1-3-2-1" text:style-name="zakelijke-mededeling-tekst">
          <text:section text:name="tekst_id1-3-2-1-1" text:style-name="tekst">
            <text:p text:style-name="common-al">Met betrekking tot het door de Raad van de gemeente Nijmegen vastgestelde facetbestemmingsplan Geluidzone Winkelsteeg, Nijmegen is geen beroep ingesteld noch een voorlopige voorziening aangevraagd. Hierdoor is het bestemmingsplan met ingang van 8 september 2023 onherroepelijk geworden.</text:p>
            <text:p text:style-name="common-al">
            <text:span text:style-name="nadrukcur">Inzage</text:span>
          </text:p>
            <text:p text:style-name="common-al">Het analoge bestemmingsplan kan na telefonische afspraak, worden ingezien bij de Omgevingsdienst Regio Nijmegen (tel. 14024). Het digitale bestemmingsplan is te raadplegen op de landelijke website: <text:a xlink:href="https://www.ruimtelijkeplannen.nl" xlink:type="simple">https://www.ruimtelijkeplannen.nl</text:a></text:p>
            <text:p text:style-name="common-al">
            <text:a xlink:href="https://www.ruimtelijkeplannen.nl" xlink:type="simple"/>
          </text:p>
            <text:p text:style-name="last-al">Tegen een onherroepelijk bestemmingsplan staan geen rechtsmiddelen meer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249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9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9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FBPGeluidzoneWink-VG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herroepelijk facetbestemmingsplan Geluidzone Winkelsteeg, Nijmegen</meta:user-defined>
    <meta:user-defined meta:name="DCTERMS.W3CDTF/DCTERMS.available">2023-11-01</meta:user-defined>
    <meta:user-defined meta:name="DCTERMS.W3CDTF/OVERHEIDop.jaargang">2023</meta:user-defined>
    <meta:user-defined meta:name="OVERHEIDop.publicationIssue">462493</meta:user-defined>
    <meta:user-defined meta:name="OVERHEIDop.GmbID/DC.identifier">gmb-2023-462493</meta:user-defined>
    <meta:user-defined meta:name="OVERHEIDop.versieInformatie"/>
  </office:meta>
</office:document-meta>
</file>