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Refter, nabij Trompetstraat 124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50417</text:p>
            <text:p text:style-name="common-al">Voor de activiteit: het plaatsen van een afvalpuincontainer</text:p>
            <text:p text:style-name="common-al">Voor de periode van: 15 tot en met 30 oktober 2023</text:p>
            <text:p text:style-name="common-al">Locatie: in een parkeervak aan de Refter, nabij Trompetstraat 124 Zwijndrecht </text:p>
            <text:p text:style-name="common-al">Datum besluit: 25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249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9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9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50417</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art. 2.10 A van de  APV, Refter, nabij Trompetstraat 124 Zwijndrecht</meta:user-defined>
    <meta:user-defined meta:name="DCTERMS.W3CDTF/DCTERMS.available">2023-10-31</meta:user-defined>
    <meta:user-defined meta:name="DCTERMS.W3CDTF/OVERHEIDop.jaargang">2023</meta:user-defined>
    <meta:user-defined meta:name="OVERHEIDop.publicationIssue">462492</meta:user-defined>
    <meta:user-defined meta:name="OVERHEIDop.GmbID/DC.identifier">gmb-2023-462492</meta:user-defined>
    <meta:user-defined meta:name="OVERHEIDop.versieInformatie"/>
  </office:meta>
</office:document-meta>
</file>