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Ontheffing voor het plaatsen van een materiaalcontainer van 20 oktober 2023 tot en met 1 december 2023 op de kruising Achlumerdijk, D. Nieuwenhuis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en ontheffing is verleend:</text:p>
            <text:list text:style-name="id1-3-2-1-1-3">
              <text:list-item text:style-override="id1-3-2-1-1-3-1">
                <text:number>•</text:number>
                <text:p text:style-name="al">19-10-2023, Feenstra, Ontheffing voor het plaatsen van een materiaalcontainer op de kruising Achlumerdijk, D. Nieuwenhuisstraat voor de periode van 20-10-2023 tot en met 1-12-2023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62487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48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48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heffing voor het plaatsen van een materiaalcontainer van 20 oktober 2023 tot en met 1 december 2023 op de kruising Achlumerdijk, D. Nieuwenhuisstraat te Harling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487</meta:user-defined>
    <meta:user-defined meta:name="OVERHEIDop.GmbID/DC.identifier">gmb-2023-462487</meta:user-defined>
    <meta:user-defined meta:name="OVERHEIDop.versieInformatie"/>
  </office:meta>
</office:document-meta>
</file>