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ijdelijke parkeerplaatsen op de locatie Waterbeekstraat 0 Dordrecht     zaaknummer Z-23-4337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tijdelijke parkeerplaatsen op de locatie 
Waterbeekstraat 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48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8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8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tijdelijke parkeerplaatsen op de locatie Waterbeekstraat 0 Dordrecht     zaaknummer Z-23-433753</meta:user-defined>
    <meta:user-defined meta:name="DCTERMS.W3CDTF/DCTERMS.available">2023-10-31</meta:user-defined>
    <meta:user-defined meta:name="DCTERMS.W3CDTF/OVERHEIDop.jaargang">2023</meta:user-defined>
    <meta:user-defined meta:name="OVERHEIDop.publicationIssue">462481</meta:user-defined>
    <meta:user-defined meta:name="OVERHEIDop.GmbID/DC.identifier">gmb-2023-462481</meta:user-defined>
    <meta:user-defined meta:name="OVERHEIDop.versieInformatie"/>
  </office:meta>
</office:document-meta>
</file>