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Magdalenastraat ongenummerd, kadastraal bekend als HUL00 S 1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Magdalenastraat ongenummerd, kadastraal bekend als HUL00 S 1545</text:span>
          </text:p>
            <text:p text:style-name="common-al">Datum indiening: 30-1-2023</text:p>
            <text:p text:style-name="common-al">Zaakomschrijving: bouwen van een woning</text:p>
            <text:p text:style-name="common-al">Zaaknummer: 29975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624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4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754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Heikant, Magdalenastraat ongenummerd, kadastraal bekend als HUL00 S 1545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247</meta:user-defined>
    <meta:user-defined meta:name="OVERHEIDop.GmbID/DC.identifier">gmb-2023-46247</meta:user-defined>
    <meta:user-defined meta:name="OVERHEIDop.versieInformatie"/>
  </office:meta>
</office:document-meta>
</file>