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voor het jaar 2024 in café den Smeerpaal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10-2023, A. de Boer, Aanwezigheidsvergunning voor twee kansspelautomaten in café den Smeerpaal, gevestigd aan de Voorstraat 86 in Harlingen, voor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6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voor het jaar 2024 in café den Smeerpaal aan Voorstraat 86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8</meta:user-defined>
    <meta:user-defined meta:name="OVERHEIDop.GmbID/DC.identifier">gmb-2023-462468</meta:user-defined>
    <meta:user-defined meta:name="OVERHEIDop.versieInformatie"/>
  </office:meta>
</office:document-meta>
</file>