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taris d'Aumerielaan 35, 2811H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3 een aanvraag om een omgevingsvergunning ontvangen. Het gaat over het organiseren van een evenement BIOS aan de plas op de locatie Notaris d'Aumerielaan 35, 2811HS Reeuwijk. De aanvraag is geregistreerd onder kenmerk 2023-00016835.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246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6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6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683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taris d'Aumerielaan 35, 2811HS Reeuwijk</meta:user-defined>
    <meta:user-defined meta:name="DCTERMS.W3CDTF/DCTERMS.available">2023-10-31</meta:user-defined>
    <meta:user-defined meta:name="DCTERMS.W3CDTF/OVERHEIDop.jaargang">2023</meta:user-defined>
    <meta:user-defined meta:name="OVERHEIDop.publicationIssue">462467</meta:user-defined>
    <meta:user-defined meta:name="OVERHEIDop.GmbID/DC.identifier">gmb-2023-462467</meta:user-defined>
    <meta:user-defined meta:name="OVERHEIDop.versieInformatie"/>
  </office:meta>
</office:document-meta>
</file>