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Asterstraat 30 t/m 47 en Anemonenstraat 1 t/m in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3 een besluit genomen op de aanvraag met zaaknummer Z2023-00000946 voor renoveren van 22 woningen op locatie Asterstraat 30 t/m 47 en Anemonenstraat 1 t/m 3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, renoveren van de woning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246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6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6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6</meta:user-defined>
    <meta:user-defined meta:name="DCTERMS.abstract">Betreft:  Besluit op locatie Asterstraat 30 t/m 47 en Anemonenstraat 1 t/m 3 in Enkhuizen </meta:user-defined>
    <dc:language>nl</dc:language>
    <meta:user-defined meta:name="OVERHEIDop.locatietype/OVERHEIDop.gebiedsmarkering">Vlak</meta:user-defined>
    <meta:user-defined meta:name="DC.title">Kennisgeving besluit op beschikking, Asterstraat 30 t/m 47 en Anemonenstraat 1 t/m in Enkhuiz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66</meta:user-defined>
    <meta:user-defined meta:name="OVERHEIDop.GmbID/DC.identifier">gmb-2023-462466</meta:user-defined>
    <meta:user-defined meta:name="OVERHEIDop.versieInformatie"/>
  </office:meta>
</office:document-meta>
</file>