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kansspelautomaten voor het jaar 2024 in Bar de Bock aan Lanen 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0-10-2023, dhr. P.J. de Bock, Aanwezigheidsvergunning voor twee kansspelautomaten in Bar de Bock, gevestigd aan de Lanen 70 in Harlingen, voor het jaar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46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twee kansspelautomaten voor het jaar 2024 in Bar de Bock aan Lanen 70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65</meta:user-defined>
    <meta:user-defined meta:name="OVERHEIDop.GmbID/DC.identifier">gmb-2023-462465</meta:user-defined>
    <meta:user-defined meta:name="OVERHEIDop.versieInformatie"/>
  </office:meta>
</office:document-meta>
</file>