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locatie Ivoordreef 1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atie Ivoordreef 1 in Utrecht, kadastraal bekend als gemeente Utrecht, sectie F, nummer 2484.</text:p>
            <text:p text:style-name="common-al"/>
            <text:p text:style-name="common-al">Er wordt ingestemd met het ingediende evaluatieverslag voor de locatie Ivoordreef 1 in Utrecht, kadastraal bekend als gemeente Utrecht, sectie F, nummer 2484.</text:p>
            <text:p text:style-name="common-al"/>
            <text:p text:style-name="common-al">Bezwaar maken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 </text:p>
            <text:p text:style-name="common-al">- uw naam, adres, datum, handtekening en telefoonnummer </text:p>
            <text:p text:style-name="common-al">- de omschrijving en het kenmerk van het besluit </text:p>
            <text:p text:style-name="common-al">- de reden van uw bezwaar </text:p>
            <text:p text:style-name="common-al"/>
            <text:p text:style-name="common-al">Stukken inzien </text:p>
            <text:p text:style-name="common-al">Wilt u deze aanvraag met de stukken die daarbij horen inzien? Dat kan als volgt: </text:p>
            <text:p text:style-name="common-al">- E-mail naar bekendmakingen@utrecht.nl de volgende gegevens: het kenmerk van deze aanvraag, uw naam, adres en telefoonnummer, en welke informatie u wilt inzien. Wij e-mailen u dan de juiste stukken. </text:p>
            <text:p text:style-name="common-al">- Kom naar het Stadskantoor en maak hiervoor een balie-afspraak via www.utrecht.nl/afspraakbouwenondernemen. </text:p>
            <text:p text:style-name="common-al">Voor technisch inhoudelijke vragen kunt u zich gedurende de gehele procedure wenden tot de projectleider, </text:p>
            <text:p text:style-name="common-al">O. Groenhof, Tel. 06-17509668,</text:p>
            <text:p text:style-name="common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4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locatie Ivoordreef 1 in Utrech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64</meta:user-defined>
    <meta:user-defined meta:name="OVERHEIDop.GmbID/DC.identifier">gmb-2023-462464</meta:user-defined>
    <meta:user-defined meta:name="OVERHEIDop.versieInformatie"/>
  </office:meta>
</office:document-meta>
</file>