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htlaan 82, 7313 EA Apeldoorn (zie situatietekening), het kappen van 5 dennen en een ei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3 </text:p>
            <text:p text:style-name="common-al">Wabonummer: D23/0322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46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6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6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78</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Jachtlaan 82, 7313 EA Apeldoorn (zie situatietekening), het kappen van 5 dennen en een eikenboom</meta:user-defined>
    <meta:user-defined meta:name="DCTERMS.W3CDTF/DCTERMS.available">2023-10-31</meta:user-defined>
    <meta:user-defined meta:name="DCTERMS.W3CDTF/OVERHEIDop.jaargang">2023</meta:user-defined>
    <meta:user-defined meta:name="OVERHEIDop.externeBijlage">situatietekening|exb-2023-50940</meta:user-defined>
    <meta:user-defined meta:name="OVERHEIDop.publicationIssue">462462</meta:user-defined>
    <meta:user-defined meta:name="OVERHEIDop.GmbID/DC.identifier">gmb-2023-462462</meta:user-defined>
    <meta:user-defined meta:name="OVERHEIDop.versieInformatie"/>
  </office:meta>
</office:document-meta>
</file>