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voor het jaar 2024 in Eigentijds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5-10-2023, Dhr. N. van der Tol, Aanwezigheidsvergunning voor twee kansspelautomaten in Eigentijds, gevestigd aan de Grote Bredeplaats 29 in Harlingen, voor het jaa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4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voor het jaar 2024 in Eigentijds aan Grote Bredeplaats 29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61</meta:user-defined>
    <meta:user-defined meta:name="OVERHEIDop.GmbID/DC.identifier">gmb-2023-462461</meta:user-defined>
    <meta:user-defined meta:name="OVERHEIDop.versieInformatie"/>
  </office:meta>
</office:document-meta>
</file>