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formaticastraat ong. (TNZ00-F-213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oktober 2023 een aanvraag met zaaknummer<text:span text:style-name="nadrukvet"> Z2023-00001266</text:span> hebben ontvangen voor het realiseren van een nieuwbouwkantoor op de locatie <text:span text:style-name="nadrukvet">Informaticastraat ong. (TNZ00-F-2133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4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66</meta:user-defined>
    <meta:user-defined meta:name="DCTERMS.abstract">Ingekomen aanvraag - Informaticastraat ong. (TNZ00-F-2133) in Terneuzen</meta:user-defined>
    <dc:language>nl</dc:language>
    <meta:user-defined meta:name="OVERHEIDop.locatietype/OVERHEIDop.gebiedsmarkering">Punt</meta:user-defined>
    <meta:user-defined meta:name="DC.title">Ingekomen aanvraag - Informaticastraat ong. (TNZ00-F-2133) in Terneuz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454</meta:user-defined>
    <meta:user-defined meta:name="OVERHEIDop.GmbID/DC.identifier">gmb-2023-462454</meta:user-defined>
    <meta:user-defined meta:name="OVERHEIDop.versieInformatie"/>
  </office:meta>
</office:document-meta>
</file>