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6 appartementen Mr Jan, Generaal Coender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11 </text:p>
            <text:p text:style-name="common-al"> Omschrijving: bouwen van 36 appartementen Mr Ja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ongenummerd  </text:p>
              </text:list-item>
            </text:list>
            <text:p text:style-name="common-al"> Soort aanvraag: Bouwen, Uitweg </text:p>
            <text:p text:style-name="common-al"> Besluit: Verleend </text:p>
            <text:p text:style-name="common-al"> Besluitdatum: 27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311</meta:user-defined>
    <meta:user-defined meta:name="DCTERMS.abstract">bouwen van 36 appartementen Mr J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36 appartementen Mr Jan, Generaal Coenderslaan ongenummer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53</meta:user-defined>
    <meta:user-defined meta:name="OVERHEIDop.GmbID/DC.identifier">gmb-2023-462453</meta:user-defined>
    <meta:user-defined meta:name="OVERHEIDop.versieInformatie"/>
  </office:meta>
</office:document-meta>
</file>