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wezig hebben van twee kansspelautomaten voor het jaar 2024 in café Gewoân Sven aan Voorstraat 6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0-10-2023, Dhr. S. Helvrich, Aanwezigheidsvergunning voor twee kansspelautomaten in café Gewoân Sven, gevestigd aan de Voorstraat 64 in Harlingen, voor het jaar 2024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245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5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5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aanwezig hebben van twee kansspelautomaten voor het jaar 2024 in café Gewoân Sven aan Voorstraat 64 te Harling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452</meta:user-defined>
    <meta:user-defined meta:name="OVERHEIDop.GmbID/DC.identifier">gmb-2023-462452</meta:user-defined>
    <meta:user-defined meta:name="OVERHEIDop.versieInformatie"/>
  </office:meta>
</office:document-meta>
</file>