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08 in Ter Aar - het terugplaatsen van een schuur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8 in Ter Aar - zaaknummer Z2023-00002112 - aanvraag omgevingsvergunning voor het terugplaatsen van een schuur en vlonder - beslistermijn is verlengd met een periode van zes weken - verzonden 27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45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12</meta:user-defined>
    <dc:language>nl</dc:language>
    <meta:user-defined meta:name="OVERHEIDop.locatietype/OVERHEIDop.gebiedsmarkering">Punt</meta:user-defined>
    <meta:user-defined meta:name="DC.title">Verlenging beslistermijn Hoekse Aar 108 in Ter Aar - het terugplaatsen van een schuur en vlond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50</meta:user-defined>
    <meta:user-defined meta:name="OVERHEIDop.GmbID/DC.identifier">gmb-2023-462450</meta:user-defined>
    <meta:user-defined meta:name="OVERHEIDop.versieInformatie"/>
  </office:meta>
</office:document-meta>
</file>