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Oostkapelle, verlenging beslistermijn omgevingsvergunning voor het vervangen va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7435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Dunoweg in Oostkapelle, verlenging beslistermijn omgevingsvergunning voor het vervangen van het gla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45</meta:user-defined>
    <meta:user-defined meta:name="OVERHEIDop.GmbID/DC.identifier">gmb-2023-46245</meta:user-defined>
    <meta:user-defined meta:name="OVERHEIDop.versieInformatie"/>
  </office:meta>
</office:document-meta>
</file>