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velvergunning houtopstanden, Croonstadtlaan 111, 3641AL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 een aanvraag omgevingsvergunning ontvangen voor aanvraag velvergunning houtopstanden op het adres Croonstadtlaan 111, 3641AL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244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11016</meta:user-defined>
    <dc:language>nl</dc:language>
    <meta:user-defined meta:name="OVERHEIDop.locatietype/OVERHEIDop.gebiedsmarkering">Punt</meta:user-defined>
    <meta:user-defined meta:name="DC.title">Aanvraag vergunning voor aanvraag velvergunning houtopstanden, Croonstadtlaan 111, 3641AL Mijdrech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42</meta:user-defined>
    <meta:user-defined meta:name="OVERHEIDop.GmbID/DC.identifier">gmb-2023-462442</meta:user-defined>
    <meta:user-defined meta:name="OVERHEIDop.versieInformatie"/>
  </office:meta>
</office:document-meta>
</file>