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Bloemerstraat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Wijziging leidinggevende alcoholvergunning (Bloemerstraat 84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584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0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3 tot en met 0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3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Bloemerstraat 84 te Nijme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39</meta:user-defined>
    <meta:user-defined meta:name="OVERHEIDop.GmbID/DC.identifier">gmb-2023-462439</meta:user-defined>
    <meta:user-defined meta:name="OVERHEIDop.versieInformatie"/>
  </office:meta>
</office:document-meta>
</file>